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utas a seguir para el trabajo sobre la contaminación:</text:p>
      <text:list xml:id="list278235098710668513" text:style-name="L1">
        <text:list-item>
          <text:p text:style-name="P1">Causas que <text:s/>la provocan</text:p>
        </text:list-item>
        <text:list-item>
          <text:p text:style-name="P1">Tipos de contaminación</text:p>
        </text:list-item>
        <text:list-item>
          <text:p text:style-name="P1">Consecuencias de la contaminación sobre los habitantes del planeta</text:p>
          <text:p text:style-name="P1">Puedes poner imágenes, esquemas etc si haces una bonita presentación la podemos poner en el Blog del col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20:29:53.06</meta:creation-date>
    <meta:document-statistic meta:table-count="0" meta:image-count="0" meta:object-count="0" meta:page-count="1" meta:paragraph-count="5" meta:word-count="47" meta:character-count="275"/>
    <dc:date>2020-04-12T20:33:31.22</dc:date>
    <meta:editing-duration>PT3M39S</meta:editing-duration>
    <meta:editing-cycles>1</meta:editing-cycles>
    <meta:generator>OpenOffice/4.1.2$Win32 OpenOffice.org_project/412m3$Build-9782</meta:generator>
  </office:meta>
</office:document-meta>
</file>