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rea para el 24 de abril</text:p>
      <text:p text:style-name="Standard"/>
      <text:list xml:id="list3693818952143483810" text:style-name="L1">
        <text:list-item>
          <text:p text:style-name="P1">Define lo que es el clima</text:p>
        </text:list-item>
      </text:list>
      <text:p text:style-name="Standard"/>
      <text:list xml:id="list39464555" text:continue-numbering="true" text:style-name="L1">
        <text:list-item>
          <text:p text:style-name="P1">Nombra los diferentes tipos de clima que hay y busca el clima al que pertenece el lugar donde vives y explica sus caracterirsticas( lluvias, temperaturas, fauna, flora....)</text:p>
          <text:p text:style-name="P1"/>
        </text:list-item>
        <text:list-item>
          <text:p text:style-name="P1">Define tiempo atmosférico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9T19:20:03.51</meta:creation-date>
    <meta:document-statistic meta:table-count="0" meta:image-count="0" meta:object-count="0" meta:page-count="1" meta:paragraph-count="4" meta:word-count="44" meta:character-count="250"/>
    <dc:date>2020-04-19T19:26:04.45</dc:date>
    <meta:editing-duration>PT6M3S</meta:editing-duration>
    <meta:editing-cycles>1</meta:editing-cycles>
    <meta:generator>OpenOffice/4.1.2$Win32 OpenOffice.org_project/412m3$Build-9782</meta:generator>
  </office:meta>
</office:document-meta>
</file>